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84</text:p>
          </table:table-cell>
          <table:table-cell table:number-columns-repeated="4" table:style-name="ce10"/>
          <table:table-cell office:value-type="string" table:style-name="ce12">
            <text:p>10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2" table:style-name="ce16">
            <text:p>2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95" table:style-name="ce17">
            <text:p>19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300004:204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300012:263</text:p>
          </table:table-cell>
          <table:covered-table-cell/>
          <table:table-cell office:value-type="float" office:value="11565.44" table:style-name="ce20">
            <text:p>11565,44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300012:264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300013:277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300013:278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300016:248</text:p>
          </table:table-cell>
          <table:covered-table-cell/>
          <table:table-cell office:value-type="float" office:value="461822.9" table:style-name="ce20">
            <text:p>461822,9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660013:300</text:p>
          </table:table-cell>
          <table:covered-table-cell/>
          <table:table-cell office:value-type="float" office:value="138606" table:style-name="ce20">
            <text:p>138606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000000:6505</text:p>
          </table:table-cell>
          <table:covered-table-cell/>
          <table:table-cell office:value-type="float" office:value="262476" table:style-name="ce20">
            <text:p>262476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000000:6506</text:p>
          </table:table-cell>
          <table:covered-table-cell/>
          <table:table-cell office:value-type="float" office:value="1050498.96" table:style-name="ce20">
            <text:p>1050498,96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047:453</text:p>
          </table:table-cell>
          <table:covered-table-cell/>
          <table:table-cell office:value-type="float" office:value="415094.34" table:style-name="ce20">
            <text:p>415094,34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134:224</text:p>
          </table:table-cell>
          <table:covered-table-cell/>
          <table:table-cell office:value-type="float" office:value="287006.65000000002" table:style-name="ce20">
            <text:p>287006,65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000000:225</text:p>
          </table:table-cell>
          <table:covered-table-cell/>
          <table:table-cell office:value-type="float" office:value="12154485.76" table:style-name="ce20">
            <text:p>12154485,76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000000:2930</text:p>
          </table:table-cell>
          <table:covered-table-cell/>
          <table:table-cell office:value-type="float" office:value="616925671.17999995" table:style-name="ce20">
            <text:p>616925671,18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0200007:484</text:p>
          </table:table-cell>
          <table:covered-table-cell/>
          <table:table-cell office:value-type="float" office:value="103103.46" table:style-name="ce20">
            <text:p>103103,46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0600003:237</text:p>
          </table:table-cell>
          <table:covered-table-cell/>
          <table:table-cell office:value-type="float" office:value="317434" table:style-name="ce20">
            <text:p>317434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2400003:32</text:p>
          </table:table-cell>
          <table:covered-table-cell/>
          <table:table-cell office:value-type="float" office:value="46224.27" table:style-name="ce20">
            <text:p>46224,27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5200016:295</text:p>
          </table:table-cell>
          <table:covered-table-cell/>
          <table:table-cell office:value-type="float" office:value="287100" table:style-name="ce20">
            <text:p>287100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5300001:415</text:p>
          </table:table-cell>
          <table:covered-table-cell/>
          <table:table-cell office:value-type="float" office:value="225567" table:style-name="ce20">
            <text:p>225567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5300020:221</text:p>
          </table:table-cell>
          <table:covered-table-cell/>
          <table:table-cell office:value-type="float" office:value="847886.03" table:style-name="ce20">
            <text:p>847886,03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5400019:328</text:p>
          </table:table-cell>
          <table:covered-table-cell/>
          <table:table-cell office:value-type="float" office:value="891014.85" table:style-name="ce20">
            <text:p>891014,85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5400019:479</text:p>
          </table:table-cell>
          <table:covered-table-cell/>
          <table:table-cell office:value-type="float" office:value="580620.80000000005" table:style-name="ce20">
            <text:p>580620,8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000000:6294</text:p>
          </table:table-cell>
          <table:covered-table-cell/>
          <table:table-cell office:value-type="float" office:value="641346.52" table:style-name="ce20">
            <text:p>641346,5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1049:1370</text:p>
          </table:table-cell>
          <table:covered-table-cell/>
          <table:table-cell office:value-type="float" office:value="44120503.210000001" table:style-name="ce20">
            <text:p>44120503,21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1049:1371</text:p>
          </table:table-cell>
          <table:covered-table-cell/>
          <table:table-cell office:value-type="float" office:value="656790.56000000006" table:style-name="ce20">
            <text:p>656790,56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1053:459</text:p>
          </table:table-cell>
          <table:covered-table-cell/>
          <table:table-cell office:value-type="float" office:value="260340.96" table:style-name="ce20">
            <text:p>260340,96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24:1111</text:p>
          </table:table-cell>
          <table:covered-table-cell/>
          <table:table-cell office:value-type="float" office:value="16788599.280000001" table:style-name="ce20">
            <text:p>16788599,28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2055:1930</text:p>
          </table:table-cell>
          <table:covered-table-cell/>
          <table:table-cell office:value-type="float" office:value="34200" table:style-name="ce20">
            <text:p>34200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0100042:348</text:p>
          </table:table-cell>
          <table:covered-table-cell/>
          <table:table-cell office:value-type="float" office:value="553.5" table:style-name="ce20">
            <text:p>553,5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0100173:5</text:p>
          </table:table-cell>
          <table:covered-table-cell/>
          <table:table-cell office:value-type="float" office:value="408694.41" table:style-name="ce20">
            <text:p>408694,41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0100177:633</text:p>
          </table:table-cell>
          <table:covered-table-cell/>
          <table:table-cell office:value-type="float" office:value="243567279.75999999" table:style-name="ce20">
            <text:p>243567279,76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5:0100177:965</text:p>
          </table:table-cell>
          <table:covered-table-cell/>
          <table:table-cell office:value-type="float" office:value="830.25" table:style-name="ce20">
            <text:p>830,25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5:0900004:301</text:p>
          </table:table-cell>
          <table:covered-table-cell/>
          <table:table-cell office:value-type="float" office:value="292857.12" table:style-name="ce20">
            <text:p>292857,1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5:2600025:434</text:p>
          </table:table-cell>
          <table:covered-table-cell/>
          <table:table-cell office:value-type="float" office:value="238102" table:style-name="ce20">
            <text:p>238102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6:0100005:83</text:p>
          </table:table-cell>
          <table:covered-table-cell/>
          <table:table-cell office:value-type="float" office:value="38534.089999999997" table:style-name="ce20">
            <text:p>38534,09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0000000:3890</text:p>
          </table:table-cell>
          <table:covered-table-cell/>
          <table:table-cell office:value-type="float" office:value="964849.64" table:style-name="ce20">
            <text:p>964849,64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5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0100009:926</text:p>
          </table:table-cell>
          <table:covered-table-cell/>
          <table:table-cell office:value-type="float" office:value="275672.88" table:style-name="ce20">
            <text:p>275672,88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0100025:704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0100025:705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0100025:708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1400001:148</text:p>
          </table:table-cell>
          <table:covered-table-cell/>
          <table:table-cell office:value-type="float" office:value="403590" table:style-name="ce20">
            <text:p>403590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6900016:4</text:p>
          </table:table-cell>
          <table:covered-table-cell/>
          <table:table-cell office:value-type="float" office:value="190714898.47999999" table:style-name="ce20">
            <text:p>190714898,48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5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7003001:657</text:p>
          </table:table-cell>
          <table:covered-table-cell/>
          <table:table-cell office:value-type="float" office:value="58116" table:style-name="ce20">
            <text:p>58116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7115001:206</text:p>
          </table:table-cell>
          <table:covered-table-cell/>
          <table:table-cell office:value-type="float" office:value="77220" table:style-name="ce20">
            <text:p>77220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8:0200018:523</text:p>
          </table:table-cell>
          <table:covered-table-cell/>
          <table:table-cell office:value-type="float" office:value="8674.08" table:style-name="ce20">
            <text:p>8674,08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8:0200019:293</text:p>
          </table:table-cell>
          <table:covered-table-cell/>
          <table:table-cell office:value-type="float" office:value="9570.48" table:style-name="ce20">
            <text:p>9570,48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9:0000000:90</text:p>
          </table:table-cell>
          <table:covered-table-cell/>
          <table:table-cell office:value-type="float" office:value="9020141.1300000008" table:style-name="ce20">
            <text:p>9020141,13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9:0105002:342</text:p>
          </table:table-cell>
          <table:covered-table-cell/>
          <table:table-cell office:value-type="float" office:value="620519.76" table:style-name="ce20">
            <text:p>620519,76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9:4305005:314</text:p>
          </table:table-cell>
          <table:covered-table-cell/>
          <table:table-cell office:value-type="float" office:value="400140" table:style-name="ce20">
            <text:p>400140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0:0000000:4681</text:p>
          </table:table-cell>
          <table:covered-table-cell/>
          <table:table-cell office:value-type="float" office:value="715368.24" table:style-name="ce20">
            <text:p>715368,24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0:0100172:24</text:p>
          </table:table-cell>
          <table:covered-table-cell/>
          <table:table-cell office:value-type="float" office:value="459446" table:style-name="ce20">
            <text:p>459446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0:2300005:7</text:p>
          </table:table-cell>
          <table:covered-table-cell/>
          <table:table-cell office:value-type="float" office:value="794995.19999999995" table:style-name="ce20">
            <text:p>794995,2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0:3000005:3</text:p>
          </table:table-cell>
          <table:covered-table-cell/>
          <table:table-cell office:value-type="float" office:value="12434273.550000001" table:style-name="ce20">
            <text:p>12434273,55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0:3000005:642</text:p>
          </table:table-cell>
          <table:covered-table-cell/>
          <table:table-cell office:value-type="float" office:value="16689.599999999999" table:style-name="ce20">
            <text:p>16689,6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0:3000005:644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0100021:866</text:p>
          </table:table-cell>
          <table:covered-table-cell/>
          <table:table-cell office:value-type="float" office:value="320640" table:style-name="ce20">
            <text:p>320640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0900002:445</text:p>
          </table:table-cell>
          <table:covered-table-cell/>
          <table:table-cell office:value-type="float" office:value="708685" table:style-name="ce20">
            <text:p>708685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1200015:738</text:p>
          </table:table-cell>
          <table:covered-table-cell/>
          <table:table-cell office:value-type="float" office:value="285371.09999999998" table:style-name="ce20">
            <text:p>285371,1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1800001:670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2200001:132</text:p>
          </table:table-cell>
          <table:covered-table-cell/>
          <table:table-cell office:value-type="float" office:value="508416.05" table:style-name="ce20">
            <text:p>508416,05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3101000:1203</text:p>
          </table:table-cell>
          <table:covered-table-cell/>
          <table:table-cell office:value-type="float" office:value="56736" table:style-name="ce20">
            <text:p>56736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14401:31</text:p>
          </table:table-cell>
          <table:covered-table-cell/>
          <table:table-cell office:value-type="float" office:value="11779683.84" table:style-name="ce20">
            <text:p>11779683,84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150016:205</text:p>
          </table:table-cell>
          <table:covered-table-cell/>
          <table:table-cell office:value-type="float" office:value="431550" table:style-name="ce20">
            <text:p>431550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810503:1544</text:p>
          </table:table-cell>
          <table:covered-table-cell/>
          <table:table-cell office:value-type="float" office:value="37977.519999999997" table:style-name="ce20">
            <text:p>37977,5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5:1300024:193</text:p>
          </table:table-cell>
          <table:covered-table-cell/>
          <table:table-cell office:value-type="float" office:value="818500" table:style-name="ce20">
            <text:p>818500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5:3200010:608</text:p>
          </table:table-cell>
          <table:covered-table-cell/>
          <table:table-cell office:value-type="float" office:value="378258" table:style-name="ce20">
            <text:p>378258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5:5900021:169</text:p>
          </table:table-cell>
          <table:covered-table-cell/>
          <table:table-cell office:value-type="float" office:value="1078490.24" table:style-name="ce20">
            <text:p>1078490,24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5:5900021:170</text:p>
          </table:table-cell>
          <table:covered-table-cell/>
          <table:table-cell office:value-type="float" office:value="4274089.28" table:style-name="ce20">
            <text:p>4274089,28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1045:1084</text:p>
          </table:table-cell>
          <table:covered-table-cell/>
          <table:table-cell office:value-type="float" office:value="1221225.99" table:style-name="ce20">
            <text:p>1221225,99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1045:1085</text:p>
          </table:table-cell>
          <table:covered-table-cell/>
          <table:table-cell office:value-type="float" office:value="678013.82" table:style-name="ce20">
            <text:p>678013,8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2006:1697</text:p>
          </table:table-cell>
          <table:covered-table-cell/>
          <table:table-cell office:value-type="float" office:value="321612" table:style-name="ce20">
            <text:p>321612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2006:1698</text:p>
          </table:table-cell>
          <table:covered-table-cell/>
          <table:table-cell office:value-type="float" office:value="321030" table:style-name="ce20">
            <text:p>321030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2013:1662</text:p>
          </table:table-cell>
          <table:covered-table-cell/>
          <table:table-cell office:value-type="float" office:value="157191" table:style-name="ce20">
            <text:p>157191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2013:1663</text:p>
          </table:table-cell>
          <table:covered-table-cell/>
          <table:table-cell office:value-type="float" office:value="272672.40000000002" table:style-name="ce20">
            <text:p>272672,4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2013:1664</text:p>
          </table:table-cell>
          <table:covered-table-cell/>
          <table:table-cell office:value-type="float" office:value="325169.15999999997" table:style-name="ce20">
            <text:p>325169,16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601011:1551</text:p>
          </table:table-cell>
          <table:covered-table-cell/>
          <table:table-cell office:value-type="float" office:value="215025.2" table:style-name="ce20">
            <text:p>215025,2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601015:650</text:p>
          </table:table-cell>
          <table:covered-table-cell/>
          <table:table-cell office:value-type="float" office:value="834463.18" table:style-name="ce20">
            <text:p>834463,18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601018:790</text:p>
          </table:table-cell>
          <table:covered-table-cell/>
          <table:table-cell office:value-type="float" office:value="523090.15" table:style-name="ce20">
            <text:p>523090,15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601018:791</text:p>
          </table:table-cell>
          <table:covered-table-cell/>
          <table:table-cell office:value-type="float" office:value="512338.89" table:style-name="ce20">
            <text:p>512338,89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601018:792</text:p>
          </table:table-cell>
          <table:covered-table-cell/>
          <table:table-cell office:value-type="float" office:value="373813.04" table:style-name="ce20">
            <text:p>373813,04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2001025:934</text:p>
          </table:table-cell>
          <table:covered-table-cell/>
          <table:table-cell office:value-type="float" office:value="1538362.1" table:style-name="ce20">
            <text:p>1538362,1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2001027:2789</text:p>
          </table:table-cell>
          <table:covered-table-cell/>
          <table:table-cell office:value-type="float" office:value="711758.04" table:style-name="ce20">
            <text:p>711758,04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2001027:2790</text:p>
          </table:table-cell>
          <table:covered-table-cell/>
          <table:table-cell office:value-type="float" office:value="695808.28" table:style-name="ce20">
            <text:p>695808,28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2101001:5238</text:p>
          </table:table-cell>
          <table:covered-table-cell/>
          <table:table-cell office:value-type="float" office:value="177547.9" table:style-name="ce20">
            <text:p>177547,9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001008:395</text:p>
          </table:table-cell>
          <table:covered-table-cell/>
          <table:table-cell office:value-type="float" office:value="321699.52" table:style-name="ce20">
            <text:p>321699,5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300002:2325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300002:2328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300002:2331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300002:2334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300002:2337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300002:2340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300002:2343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300002:2346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300002:2349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300002:2352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300002:2355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300002:2358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300002:2361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300002:2364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300002:2367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300002:2368</text:p>
          </table:table-cell>
          <table:covered-table-cell/>
          <table:table-cell office:value-type="float" office:value="277051.7" table:style-name="ce20">
            <text:p>277051,7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300002:2371</text:p>
          </table:table-cell>
          <table:covered-table-cell/>
          <table:table-cell office:value-type="float" office:value="275397.65999999997" table:style-name="ce20">
            <text:p>275397,66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300002:2373</text:p>
          </table:table-cell>
          <table:covered-table-cell/>
          <table:table-cell office:value-type="float" office:value="274157.13" table:style-name="ce20">
            <text:p>274157,13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300003:268</text:p>
          </table:table-cell>
          <table:covered-table-cell/>
          <table:table-cell office:value-type="float" office:value="225872.72" table:style-name="ce20">
            <text:p>225872,7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400003:3162</text:p>
          </table:table-cell>
          <table:covered-table-cell/>
          <table:table-cell office:value-type="float" office:value="208731.6" table:style-name="ce20">
            <text:p>208731,6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400003:3163</text:p>
          </table:table-cell>
          <table:covered-table-cell/>
          <table:table-cell office:value-type="float" office:value="208937.52" table:style-name="ce20">
            <text:p>208937,5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400004:5701</text:p>
          </table:table-cell>
          <table:covered-table-cell/>
          <table:table-cell office:value-type="float" office:value="16971050" table:style-name="ce20">
            <text:p>16971050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400004:5702</text:p>
          </table:table-cell>
          <table:covered-table-cell/>
          <table:table-cell office:value-type="float" office:value="16897300" table:style-name="ce20">
            <text:p>16897300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400004:5703</text:p>
          </table:table-cell>
          <table:covered-table-cell/>
          <table:table-cell office:value-type="float" office:value="17119600" table:style-name="ce20">
            <text:p>17119600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400004:5704</text:p>
          </table:table-cell>
          <table:covered-table-cell/>
          <table:table-cell office:value-type="float" office:value="17045150" table:style-name="ce20">
            <text:p>17045150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400004:5707</text:p>
          </table:table-cell>
          <table:covered-table-cell/>
          <table:table-cell office:value-type="float" office:value="17190861.140000001" table:style-name="ce20">
            <text:p>17190861,14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400020:564</text:p>
          </table:table-cell>
          <table:covered-table-cell/>
          <table:table-cell office:value-type="float" office:value="407817.33" table:style-name="ce20">
            <text:p>407817,33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500001:4632</text:p>
          </table:table-cell>
          <table:covered-table-cell/>
          <table:table-cell office:value-type="float" office:value="1047354.88" table:style-name="ce20">
            <text:p>1047354,88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500001:4633</text:p>
          </table:table-cell>
          <table:covered-table-cell/>
          <table:table-cell office:value-type="float" office:value="365988.48" table:style-name="ce20">
            <text:p>365988,48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500001:4634</text:p>
          </table:table-cell>
          <table:covered-table-cell/>
          <table:table-cell office:value-type="float" office:value="66457.600000000006" table:style-name="ce20">
            <text:p>66457,6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7:1800007:579</text:p>
          </table:table-cell>
          <table:covered-table-cell/>
          <table:table-cell office:value-type="float" office:value="177783.72" table:style-name="ce20">
            <text:p>177783,7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9:0103059:264</text:p>
          </table:table-cell>
          <table:covered-table-cell/>
          <table:table-cell office:value-type="float" office:value="365434.4" table:style-name="ce20">
            <text:p>365434,4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9:0104084:221</text:p>
          </table:table-cell>
          <table:covered-table-cell/>
          <table:table-cell office:value-type="float" office:value="409374" table:style-name="ce20">
            <text:p>409374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9:5200001:274</text:p>
          </table:table-cell>
          <table:covered-table-cell/>
          <table:table-cell office:value-type="float" office:value="68524.66" table:style-name="ce20">
            <text:p>68524,66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9:7200004:11</text:p>
          </table:table-cell>
          <table:covered-table-cell/>
          <table:table-cell office:value-type="float" office:value="107730" table:style-name="ce20">
            <text:p>107730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0:6000007:263</text:p>
          </table:table-cell>
          <table:covered-table-cell/>
          <table:table-cell office:value-type="float" office:value="474950" table:style-name="ce20">
            <text:p>474950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0:6200001:5860</text:p>
          </table:table-cell>
          <table:covered-table-cell/>
          <table:table-cell office:value-type="float" office:value="82855.5" table:style-name="ce20">
            <text:p>82855,5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0:6200001:5861</text:p>
          </table:table-cell>
          <table:covered-table-cell/>
          <table:table-cell office:value-type="float" office:value="45525" table:style-name="ce20">
            <text:p>45525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0:6200001:5862</text:p>
          </table:table-cell>
          <table:covered-table-cell/>
          <table:table-cell office:value-type="float" office:value="7283.36" table:style-name="ce20">
            <text:p>7283,36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0:6200001:5863</text:p>
          </table:table-cell>
          <table:covered-table-cell/>
          <table:table-cell office:value-type="float" office:value="436992" table:style-name="ce20">
            <text:p>436992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1:5300001:414</text:p>
          </table:table-cell>
          <table:covered-table-cell/>
          <table:table-cell office:value-type="float" office:value="155995.32" table:style-name="ce20">
            <text:p>155995,3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1:8400010:158</text:p>
          </table:table-cell>
          <table:covered-table-cell/>
          <table:table-cell office:value-type="float" office:value="7219394.6500000004" table:style-name="ce20">
            <text:p>7219394,65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1:8400010:427</text:p>
          </table:table-cell>
          <table:covered-table-cell/>
          <table:table-cell office:value-type="float" office:value="554140.73" table:style-name="ce20">
            <text:p>554140,73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1:8400010:428</text:p>
          </table:table-cell>
          <table:covered-table-cell/>
          <table:table-cell office:value-type="float" office:value="554148.81999999995" table:style-name="ce20">
            <text:p>554148,8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2:2400033:137</text:p>
          </table:table-cell>
          <table:covered-table-cell/>
          <table:table-cell office:value-type="float" office:value="75315.75" table:style-name="ce20">
            <text:p>75315,75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2:3100004:598</text:p>
          </table:table-cell>
          <table:covered-table-cell/>
          <table:table-cell office:value-type="float" office:value="840609" table:style-name="ce20">
            <text:p>840609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2:3300008:172</text:p>
          </table:table-cell>
          <table:covered-table-cell/>
          <table:table-cell office:value-type="float" office:value="516422.04" table:style-name="ce20">
            <text:p>516422,04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2:3300014:19</text:p>
          </table:table-cell>
          <table:covered-table-cell/>
          <table:table-cell office:value-type="float" office:value="4156479.9" table:style-name="ce20">
            <text:p>4156479,9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2:3400014:235</text:p>
          </table:table-cell>
          <table:covered-table-cell/>
          <table:table-cell office:value-type="float" office:value="31115" table:style-name="ce20">
            <text:p>31115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3:0104025:284</text:p>
          </table:table-cell>
          <table:covered-table-cell/>
          <table:table-cell office:value-type="float" office:value="786175.65" table:style-name="ce20">
            <text:p>786175,65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3:2500003:159</text:p>
          </table:table-cell>
          <table:covered-table-cell/>
          <table:table-cell office:value-type="float" office:value="1078635.24" table:style-name="ce20">
            <text:p>1078635,24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3:2500012:832</text:p>
          </table:table-cell>
          <table:covered-table-cell/>
          <table:table-cell office:value-type="float" office:value="640680.43000000005" table:style-name="ce20">
            <text:p>640680,43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4:0000000:2823</text:p>
          </table:table-cell>
          <table:covered-table-cell/>
          <table:table-cell office:value-type="float" office:value="1834020" table:style-name="ce20">
            <text:p>1834020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4:6200002:93</text:p>
          </table:table-cell>
          <table:covered-table-cell/>
          <table:table-cell office:value-type="float" office:value="41607.760000000002" table:style-name="ce20">
            <text:p>41607,76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0000000:14217</text:p>
          </table:table-cell>
          <table:covered-table-cell/>
          <table:table-cell office:value-type="float" office:value="1505032.47" table:style-name="ce20">
            <text:p>1505032,47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0000000:1422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0000000:14222</text:p>
          </table:table-cell>
          <table:covered-table-cell/>
          <table:table-cell office:value-type="float" office:value="7854004.4400000004" table:style-name="ce20">
            <text:p>7854004,44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0100020:314</text:p>
          </table:table-cell>
          <table:covered-table-cell/>
          <table:table-cell office:value-type="float" office:value="328837.96000000002" table:style-name="ce20">
            <text:p>328837,96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0100042:1013</text:p>
          </table:table-cell>
          <table:covered-table-cell/>
          <table:table-cell office:value-type="float" office:value="45483" table:style-name="ce20">
            <text:p>45483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0100043:824</text:p>
          </table:table-cell>
          <table:covered-table-cell/>
          <table:table-cell office:value-type="float" office:value="10006.26" table:style-name="ce20">
            <text:p>10006,26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0600004:418</text:p>
          </table:table-cell>
          <table:covered-table-cell/>
          <table:table-cell office:value-type="float" office:value="240656" table:style-name="ce20">
            <text:p>240656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3800001:10</text:p>
          </table:table-cell>
          <table:covered-table-cell/>
          <table:table-cell office:value-type="float" office:value="457736.64" table:style-name="ce20">
            <text:p>457736,64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5900013:261</text:p>
          </table:table-cell>
          <table:covered-table-cell/>
          <table:table-cell office:value-type="float" office:value="337091.22" table:style-name="ce20">
            <text:p>337091,2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5900025:447</text:p>
          </table:table-cell>
          <table:covered-table-cell/>
          <table:table-cell office:value-type="float" office:value="417841.91999999998" table:style-name="ce20">
            <text:p>417841,9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600002:626</text:p>
          </table:table-cell>
          <table:covered-table-cell/>
          <table:table-cell office:value-type="float" office:value="541430.19999999995" table:style-name="ce20">
            <text:p>541430,2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600002:627</text:p>
          </table:table-cell>
          <table:covered-table-cell/>
          <table:table-cell office:value-type="float" office:value="558428.59" table:style-name="ce20">
            <text:p>558428,59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839000:260</text:p>
          </table:table-cell>
          <table:covered-table-cell/>
          <table:table-cell office:value-type="float" office:value="391396.5" table:style-name="ce20">
            <text:p>391396,5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17:1982</text:p>
          </table:table-cell>
          <table:covered-table-cell/>
          <table:table-cell office:value-type="float" office:value="5011499.7" table:style-name="ce20">
            <text:p>5011499,7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17:783</text:p>
          </table:table-cell>
          <table:covered-table-cell/>
          <table:table-cell office:value-type="float" office:value="35670045.600000001" table:style-name="ce20">
            <text:p>35670045,6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26:20228</text:p>
          </table:table-cell>
          <table:covered-table-cell/>
          <table:table-cell office:value-type="float" office:value="106263.2" table:style-name="ce20">
            <text:p>106263,2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26:20230</text:p>
          </table:table-cell>
          <table:covered-table-cell/>
          <table:table-cell office:value-type="float" office:value="21934793.859999999" table:style-name="ce20">
            <text:p>21934793,86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26:20233</text:p>
          </table:table-cell>
          <table:covered-table-cell/>
          <table:table-cell office:value-type="float" office:value="33167233.420000002" table:style-name="ce20">
            <text:p>33167233,4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26:20234</text:p>
          </table:table-cell>
          <table:covered-table-cell/>
          <table:table-cell office:value-type="float" office:value="19126683.969999999" table:style-name="ce20">
            <text:p>19126683,97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26:20238</text:p>
          </table:table-cell>
          <table:covered-table-cell/>
          <table:table-cell office:value-type="float" office:value="31865505.059999999" table:style-name="ce20">
            <text:p>31865505,06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26:20241</text:p>
          </table:table-cell>
          <table:covered-table-cell/>
          <table:table-cell office:value-type="float" office:value="11842784.939999999" table:style-name="ce20">
            <text:p>11842784,94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26:20242</text:p>
          </table:table-cell>
          <table:covered-table-cell/>
          <table:table-cell office:value-type="float" office:value="5596089.96" table:style-name="ce20">
            <text:p>5596089,96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26:20243</text:p>
          </table:table-cell>
          <table:covered-table-cell/>
          <table:table-cell office:value-type="float" office:value="10935708.34" table:style-name="ce20">
            <text:p>10935708,34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26:20253</text:p>
          </table:table-cell>
          <table:covered-table-cell/>
          <table:table-cell office:value-type="float" office:value="198544.4" table:style-name="ce20">
            <text:p>198544,4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26:20254</text:p>
          </table:table-cell>
          <table:covered-table-cell/>
          <table:table-cell office:value-type="float" office:value="125138.9" table:style-name="ce20">
            <text:p>125138,9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26:20257</text:p>
          </table:table-cell>
          <table:covered-table-cell/>
          <table:table-cell office:value-type="float" office:value="629570" table:style-name="ce20">
            <text:p>629570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26:20258</text:p>
          </table:table-cell>
          <table:covered-table-cell/>
          <table:table-cell office:value-type="float" office:value="566613" table:style-name="ce20">
            <text:p>566613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7:0000000:44</text:p>
          </table:table-cell>
          <table:covered-table-cell/>
          <table:table-cell office:value-type="float" office:value="22656942.079999998" table:style-name="ce20">
            <text:p>22656942,08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7:0012631:12</text:p>
          </table:table-cell>
          <table:covered-table-cell/>
          <table:table-cell office:value-type="float" office:value="664716" table:style-name="ce20">
            <text:p>664716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7:0450007:337</text:p>
          </table:table-cell>
          <table:covered-table-cell/>
          <table:table-cell office:value-type="float" office:value="182374.92" table:style-name="ce20">
            <text:p>182374,9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7:0700002:306</text:p>
          </table:table-cell>
          <table:covered-table-cell/>
          <table:table-cell office:value-type="float" office:value="4277.88" table:style-name="ce20">
            <text:p>4277,88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7:0830002:433</text:p>
          </table:table-cell>
          <table:covered-table-cell/>
          <table:table-cell office:value-type="float" office:value="145196.28" table:style-name="ce20">
            <text:p>145196,28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7:0960304:269</text:p>
          </table:table-cell>
          <table:covered-table-cell/>
          <table:table-cell office:value-type="float" office:value="11445" table:style-name="ce20">
            <text:p>11445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0103001:106</text:p>
          </table:table-cell>
          <table:covered-table-cell/>
          <table:table-cell office:value-type="float" office:value="189314.72" table:style-name="ce20">
            <text:p>189314,7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0103014:44</text:p>
          </table:table-cell>
          <table:covered-table-cell/>
          <table:table-cell office:value-type="float" office:value="633616.61" table:style-name="ce20">
            <text:p>633616,61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0104011:302</text:p>
          </table:table-cell>
          <table:covered-table-cell/>
          <table:table-cell office:value-type="float" office:value="387174" table:style-name="ce20">
            <text:p>387174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1200015:290</text:p>
          </table:table-cell>
          <table:covered-table-cell/>
          <table:table-cell office:value-type="float" office:value="653948.75" table:style-name="ce20">
            <text:p>653948,75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8303000:1439</text:p>
          </table:table-cell>
          <table:covered-table-cell/>
          <table:table-cell office:value-type="float" office:value="298875.8" table:style-name="ce20">
            <text:p>298875,8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9:5300009:187</text:p>
          </table:table-cell>
          <table:covered-table-cell/>
          <table:table-cell office:value-type="float" office:value="2036093.5" table:style-name="ce20">
            <text:p>2036093,5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0:0600026:37</text:p>
          </table:table-cell>
          <table:covered-table-cell/>
          <table:table-cell office:value-type="float" office:value="118190" table:style-name="ce20">
            <text:p>118190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0:4400005:220</text:p>
          </table:table-cell>
          <table:covered-table-cell/>
          <table:table-cell office:value-type="float" office:value="527802" table:style-name="ce20">
            <text:p>527802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0:4400005:221</text:p>
          </table:table-cell>
          <table:covered-table-cell/>
          <table:table-cell office:value-type="float" office:value="1319142" table:style-name="ce20">
            <text:p>1319142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0:4400005:223</text:p>
          </table:table-cell>
          <table:covered-table-cell/>
          <table:table-cell office:value-type="float" office:value="2176185" table:style-name="ce20">
            <text:p>2176185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0:4400005:52</text:p>
          </table:table-cell>
          <table:covered-table-cell/>
          <table:table-cell office:value-type="float" office:value="10377218.939999999" table:style-name="ce20">
            <text:p>10377218,94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0:4400005:56</text:p>
          </table:table-cell>
          <table:covered-table-cell/>
          <table:table-cell office:value-type="float" office:value="9993012.4800000004" table:style-name="ce20">
            <text:p>9993012,48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0:4400006:172</text:p>
          </table:table-cell>
          <table:covered-table-cell/>
          <table:table-cell office:value-type="float" office:value="791340" table:style-name="ce20">
            <text:p>791340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1:3900001:221</text:p>
          </table:table-cell>
          <table:covered-table-cell/>
          <table:table-cell office:value-type="float" office:value="4483834.1100000003" table:style-name="ce20">
            <text:p>4483834,11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1:3906001:493</text:p>
          </table:table-cell>
          <table:covered-table-cell/>
          <table:table-cell office:value-type="float" office:value="26838" table:style-name="ce20">
            <text:p>26838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2:3900008:227</text:p>
          </table:table-cell>
          <table:covered-table-cell/>
          <table:table-cell office:value-type="float" office:value="736500" table:style-name="ce20">
            <text:p>736500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2:6600004:68</text:p>
          </table:table-cell>
          <table:covered-table-cell/>
          <table:table-cell office:value-type="float" office:value="4379797.67" table:style-name="ce20">
            <text:p>4379797,67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3005:567</text:p>
          </table:table-cell>
          <table:covered-table-cell/>
          <table:table-cell office:value-type="float" office:value="585704" table:style-name="ce20">
            <text:p>585704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3005:568</text:p>
          </table:table-cell>
          <table:covered-table-cell/>
          <table:table-cell office:value-type="float" office:value="586616" table:style-name="ce20">
            <text:p>586616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3045:398</text:p>
          </table:table-cell>
          <table:covered-table-cell/>
          <table:table-cell office:value-type="float" office:value="1198663.47" table:style-name="ce20">
            <text:p>1198663,47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01023:329</text:p>
          </table:table-cell>
          <table:covered-table-cell/>
          <table:table-cell office:value-type="float" office:value="1303409.95" table:style-name="ce20">
            <text:p>1303409,95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1072:275</text:p>
          </table:table-cell>
          <table:covered-table-cell/>
          <table:table-cell office:value-type="float" office:value="1525703.4" table:style-name="ce20">
            <text:p>1525703,4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8079:20930</text:p>
          </table:table-cell>
          <table:covered-table-cell/>
          <table:table-cell office:value-type="float" office:value="95910.64" table:style-name="ce20">
            <text:p>95910,64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08079:20931</text:p>
          </table:table-cell>
          <table:covered-table-cell/>
          <table:table-cell office:value-type="float" office:value="95105.919999999998" table:style-name="ce20">
            <text:p>95105,9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08079:20932</text:p>
          </table:table-cell>
          <table:covered-table-cell/>
          <table:table-cell office:value-type="float" office:value="85608" table:style-name="ce20">
            <text:p>85608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02003:39</text:p>
          </table:table-cell>
          <table:covered-table-cell/>
          <table:table-cell office:value-type="float" office:value="547235.81000000006" table:style-name="ce20">
            <text:p>547235,81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03001:2702</text:p>
          </table:table-cell>
          <table:covered-table-cell/>
          <table:table-cell office:value-type="float" office:value="31485456.280000001" table:style-name="ce20">
            <text:p>31485456,28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05003:1108</text:p>
          </table:table-cell>
          <table:covered-table-cell/>
          <table:table-cell office:value-type="float" office:value="26448246.5" table:style-name="ce20">
            <text:p>26448246,5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43016:11</text:p>
          </table:table-cell>
          <table:covered-table-cell/>
          <table:table-cell office:value-type="float" office:value="302637.55" table:style-name="ce20">
            <text:p>302637,55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1007:16</text:p>
          </table:table-cell>
          <table:covered-table-cell/>
          <table:table-cell office:value-type="float" office:value="32563216.800000001" table:style-name="ce20">
            <text:p>32563216,8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1014:41</text:p>
          </table:table-cell>
          <table:covered-table-cell/>
          <table:table-cell office:value-type="float" office:value="91378450.239999995" table:style-name="ce20">
            <text:p>91378450,24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4005:5828</text:p>
          </table:table-cell>
          <table:covered-table-cell/>
          <table:table-cell office:value-type="float" office:value="840296.27" table:style-name="ce20">
            <text:p>840296,27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6050:244</text:p>
          </table:table-cell>
          <table:covered-table-cell/>
          <table:table-cell office:value-type="float" office:value="733050.11" table:style-name="ce20">
            <text:p>733050,11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6050:245</text:p>
          </table:table-cell>
          <table:covered-table-cell/>
          <table:table-cell office:value-type="float" office:value="971921.92000000004" table:style-name="ce20">
            <text:p>971921,92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01005:232</text:p>
          </table:table-cell>
          <table:covered-table-cell/>
          <table:table-cell office:value-type="float" office:value="961939.78" table:style-name="ce20">
            <text:p>961939,78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02003:321</text:p>
          </table:table-cell>
          <table:covered-table-cell/>
          <table:table-cell office:value-type="float" office:value="1246424" table:style-name="ce20">
            <text:p>1246424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08001:34502</text:p>
          </table:table-cell>
          <table:covered-table-cell/>
          <table:table-cell office:value-type="float" office:value="269632291.68000001" table:style-name="ce20">
            <text:p>269632291,68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09052:5</text:p>
          </table:table-cell>
          <table:covered-table-cell/>
          <table:table-cell office:value-type="float" office:value="479042.8" table:style-name="ce20">
            <text:p>479042,8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3.03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15017:528</text:p>
          </table:table-cell>
          <table:covered-table-cell/>
          <table:table-cell office:value-type="float" office:value="503592" table:style-name="ce20">
            <text:p>503592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15030:288</text:p>
          </table:table-cell>
          <table:covered-table-cell/>
          <table:table-cell office:value-type="float" office:value="598050" table:style-name="ce20">
            <text:p>598050,00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22.03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21">
            <text:p>212</text:p>
          </table:table-cell>
          <table:table-cell office:value-type="string" table:number-columns-spanned="2" table:number-rows-spanned="1" table:style-name="ce2">
            <text:p>36:34:0603025:143</text:p>
          </table:table-cell>
          <table:covered-table-cell/>
          <table:table-cell office:value-type="float" office:value="39919309.590000004" table:style-name="ce22">
            <text:p>39919309,59</text:p>
          </table:table-cell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7">
            <text:p>24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4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3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1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5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000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000000:6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3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7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79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1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7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7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0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0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0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0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0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0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0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00003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00003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00003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0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0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000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000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3000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3000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3000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00003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300003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300003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300003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300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30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3000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30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3000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300003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300003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30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30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30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300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300003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3000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39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47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47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5503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503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503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503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503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503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503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55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5503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56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000000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000000:25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1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1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1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1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1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1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1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1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1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1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10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1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1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1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1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1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1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1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1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1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1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1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1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1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1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1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1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1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1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1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1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1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10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1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1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1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1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1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1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1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1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1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1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1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1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1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10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1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1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1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1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1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1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10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10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10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10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10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10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10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10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10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1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10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10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10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10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10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1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1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1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10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1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1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1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1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1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1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1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1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1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1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10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10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10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10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10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10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10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10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10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10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10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10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10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10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10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10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10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10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10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10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10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10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10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10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24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5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54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550001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10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1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104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1049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1049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2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2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2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2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2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2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204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205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2053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2055: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2055: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3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3012:5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3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3034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3058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5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500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8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17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1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17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20000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2000016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22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2307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5:0000000:27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5:0000000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5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5:01002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5:15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5:15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5:15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5:1500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5:15000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5:15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5:15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5:1500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5:1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5:1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5:1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5:16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5:29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5:31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5:340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5:4303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5:4303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5:4303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5:4504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5:4504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5:4504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5:4504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5:4504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5:4504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5:4504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5:4504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5:4504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5:4504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5:4504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5:4504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5:4504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5:4504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5:4504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5:4504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5:4504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5:4504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5:4504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5:4504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5:450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5:4504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5:4504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5:4504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6:01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6:0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6:0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6:01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6:01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6:01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6:01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6:01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6:01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6:010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6:01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6:0100005: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6:0100005: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6:01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6:01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6:01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6:01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6:01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6:0100007: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6:0100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6:0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6:01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6:01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6:0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6:0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6:01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6:01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6:01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6:0100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6:0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6:01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6:0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6:0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6:0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6:01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6:01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6:010001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6:01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6:010001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6:010001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6:0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6:01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6:0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6:0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6:010001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6:010001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6:01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6:01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6:0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6:01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6:01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6:01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6:01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6:01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6:0100013:8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6:01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6:01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6:0100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6:01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6:01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6:01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6:01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6:01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6:0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6:01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6:01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6:0100016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6:01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6:01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6:01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6:01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6:0100016: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6:0100016: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6:0100016: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6:01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6:01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6:01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6:01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6:01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6:01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6:01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6:0100016:7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6:01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6:0100016: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6:01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6:01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6:01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6:01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6:01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6:0100016:9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6:01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6:01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6:01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6:010001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6:010001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6:0100017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6:0100017:5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6:01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6:010002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6:010002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6:0100026: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6:0100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6:010002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6:10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6:1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6:1500013: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6:16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7:09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7:1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7:6100006:7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7:610001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7:7005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8:000000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8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8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8:310001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8:310001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8:320003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9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9:0000000:4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9:12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9:12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9:12000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9:18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9:31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9:31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9:3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9:4100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9:42000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9:4305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9:4305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9:4305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9:4305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9:4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0000000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0000000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0000000:30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0000000:3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0000000:4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0000000:46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0000000:4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0000000:9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0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010006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010007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0100075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010016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010016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010022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01002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01002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01002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010022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010024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0100240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0100247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0100247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0100247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0100247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010024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010027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010027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010028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010031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10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10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1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1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10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10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10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10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10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10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10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10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10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100001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100001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10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10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10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10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10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10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10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10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10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100003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1000034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1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1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1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1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1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1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11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1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1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1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1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1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1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1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1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1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1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1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1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1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1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1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1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18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32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43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4700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4700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4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510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510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5200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53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5300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530001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530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5300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5300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5300019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54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5400008:8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1:0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1:0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1:2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1:29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2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2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2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2:0000000:3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2:0000000:3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2:0000000:3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2:0000000:37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2:0000000:3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2:0000000:39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2:0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2:0000000:4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2:0000000:48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2:01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2:01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2:01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2:010003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2:0100031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2:010006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2:010007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2:0100099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2:0100099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2:010010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2:010011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2:01001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2:010014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2:010015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2:010015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2:22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2:22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2:2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2:2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2:2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2:22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2:22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2:22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2:2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2:2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2:2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2:2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2:2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2:2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2:29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2:29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2:29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2:29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2:29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2:29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2:29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2:29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2:48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08000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3:09000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3:31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3:310001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320001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000000:12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000000:12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000000:12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000000:12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000000:125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000000:12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000000:12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000000:12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000000:12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000000:12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000000:127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000000:129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000000:12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000000:12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000000:129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000000:129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000000:129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000000:130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000000:13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000000:130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000000:13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000000:130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000000:13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000000:13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000000:16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000000:16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000000:16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000000:16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000000:165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000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0146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017115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11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13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14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15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15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15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15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15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15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15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15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15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15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15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15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15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15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15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15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15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15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15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15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15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15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15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15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15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15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15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15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15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15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15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15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15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15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1500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1500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15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15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15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15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15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15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15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15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15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15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17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17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17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17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18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18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18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19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19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21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22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22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22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22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22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22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22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22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22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22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22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22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22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22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22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22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22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22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22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22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22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22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22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22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22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22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22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22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22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22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22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22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22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22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23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23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23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24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24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24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24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24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24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24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24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24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24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24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24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24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24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24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24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24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24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24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24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24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24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24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24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24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24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24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24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24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24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24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24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24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24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24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24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24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24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24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24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24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24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24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24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24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24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24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24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33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33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33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33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33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33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33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33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33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35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36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37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37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4:037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4:044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44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4:052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4:052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4:052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4:052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5200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57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57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4:068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68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4:068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4:068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4:068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4:068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4:068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4:068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4:068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4:068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4:068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4:068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4:068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4:068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4:068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4:068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4:075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4:076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4:076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4:076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4:076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4:076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4:076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4:076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4:076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4:076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4:076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4:076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4:076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4:076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4:076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4:076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4:076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4:076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4:076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4:076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4:076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4:076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4:076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4:076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4:076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4:076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4:076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4:076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4:076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4:076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4:076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4:076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4:076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4:076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4:076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4:076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4:076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4:076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4:076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4:076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4:076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4:076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4:076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4:076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4:077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4:077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4:077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4:077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4:077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4:077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4:077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4:077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4:077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4:079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4:08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4:08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4:08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4:08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4:08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4:08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4:08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4:08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4:08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4:08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4:08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4:080002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4:080002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4:080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4:08005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5:0100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5:60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0101005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0101005:3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0102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0102010:9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0102012:13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0102013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040100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0501003: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0501003:9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0501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0601008: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0601012:5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060101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060101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0601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0601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1601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1601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1901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2001011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2001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200101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200102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2001027:27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2101001:5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2601047: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2601047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3301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5001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53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540000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5400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5400003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5413001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5500001:4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5500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7:0100037: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7:24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7:27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9:39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9:5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9:6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9:68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0:0000000:49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0:0100022: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0:0100037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0:010004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0:07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0:0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0:08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0:0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0:1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0:1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0:12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0:120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0:4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0:6002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1:0000000:5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1:01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1:31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1:31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1:4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1:4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1:4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1:6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1:8401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1:8401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1:8401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1:8401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1:8401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1:8401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1:8401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1:8401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1:8401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1:8401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1:8401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1:8401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1:8401000:8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2:000000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2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2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2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2:0000000:28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2:000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2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2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2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2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2:0000000:3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2:0000000:3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2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2:0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2:01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2:0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2:02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2:02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2:02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2:02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2:02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2:0200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2:02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2:02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2:0200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2:0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2:03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2:0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2:03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2:03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2:0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2:03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2:0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2:0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2:0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2:0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2:0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2:0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2:0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2:03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2:0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2:03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2:0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2:0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2:0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2:0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2:0300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2:0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2:0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2:03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2:03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2:03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2:03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2:0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2:0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2:03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2:03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2:03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2:03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2:03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2:03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2:03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2:03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2:03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2:03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2:03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2:03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2:03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2:03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2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2:03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2:03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2:03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2:03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2:03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2:03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2:03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2:03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2:03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2:030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2:03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2:0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2:0300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2:03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2:03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2:0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2:03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2:03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2:03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2:03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2:03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2:03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2:03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2:03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2:03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2:03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2:03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2:03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2:03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2:03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2:03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2:0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2:03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2:03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2:03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2:03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2:03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2:03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2:03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2:03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2:03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2:03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2:03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2:03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2:03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2:03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2:03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2:03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2:03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2:03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2:03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2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2:03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2:03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2:03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2:03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2:03000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2:03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2:03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2:1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2:19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2:2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2:2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2:2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2:2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2:2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2:2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2:2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2:2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2:2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2:2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2:24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2:24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2:24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2:24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2:24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2:24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2:24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2:24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2:24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2:24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2:24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2:2400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2:24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2:2400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2:2400018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2:24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2:24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2:24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2:24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2:24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2:24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2:24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2:24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2:24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2:24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2:2400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2:24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2:2400024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2:24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2:24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2:24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2:24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2:24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2:24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2:2400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2:24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2:24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2:24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2:24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2:2400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2:2400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2:24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2:24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2:24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2:24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2:24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2:2400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2:2400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2:28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2:28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2:2800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2:28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2:28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2:28000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2:28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2:280002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2:280002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2:28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2:28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2:3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2:3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2:31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2:33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3:0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3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3:0102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3:0102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3:18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3:1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3:19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3:1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3:1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3:1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3:1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3:1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3:1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3:19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3:19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3:19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3:1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3:19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3:1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3:1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3:1900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3:1900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3:19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3:19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3:19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3:19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3:19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3:19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3:19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3:19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3:19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3:1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3:19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3:19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3:19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3:19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3:19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3:19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3:19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3:19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3:19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3:19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3:19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3:1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3:19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3:19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3:1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3:1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3:1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3:1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3:1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3:1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3:1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3:19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3:1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3:1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3:19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3:19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3:1900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3:1900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3:1900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3:1900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3:1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3:19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3:19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3:1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3:19000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3:19000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3:1900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3:1900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3:19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3:19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3:19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3:19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3:19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3:19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3:19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3:1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3:19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3:19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3:19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3:19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3:19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3:19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3:190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3:19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3:19000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3:19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3:19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3:19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3:19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3:1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3:1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3:19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3:19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3:19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3:19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3:19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3:19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3:19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3:19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3:19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3:19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3:19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3:19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3:19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3:19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3:19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3:19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3:19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3:19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3:19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3:19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3:19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3:19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3:19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3:19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3:19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3:1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3:19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3:1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3:19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3:19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3:19000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3:1900008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3:19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3:19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3:19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3:19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3:19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3:19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3:19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3:19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3:19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3:19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3:19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3:19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3:19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3:1900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3:19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3:1900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3:19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3:19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3:19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3:19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3:19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3:19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3:19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3:19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3:19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3:19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3:19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3:19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3:19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3:19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3:19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3:19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3:19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3:19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3:19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3:19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3:19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3:19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3:1900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3:19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3:19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3:19000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3:19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3:19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3:19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3:19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3:19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3:19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3:19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3:19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3:19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3:19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3:19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3:19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3:19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3:19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3:19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3:19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3:19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3:19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3:19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3:19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3:19000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3:19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3:19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3:19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3:19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3:19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3:19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3:19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3:19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3:19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3:19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3:19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3:19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3:19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3:19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3:19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3:19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3:19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3:19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3:19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3:1900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3:1900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3:19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3:19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3:19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3:19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3:19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3:19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3:19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3:19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3:19000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3:19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3:19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3:19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3:19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3:19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3:19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3:19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3:19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3:19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3:190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3:19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3:19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3:19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3:19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3:190001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3:19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3:19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3:19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3:19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3:19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3:19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3:19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3:19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3:19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3:19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3:19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3:19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3:19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3:19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3:19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3:19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3:19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3:19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3:19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3:19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3:19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3:19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3:19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3:19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3:19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3:19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3:19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3:19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3:19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3:19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3:19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3:19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3:19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3:19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3:19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3:19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3:19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3:19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3:19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3:19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3:19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3:19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3:19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3:19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3:19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3:19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3:19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3:19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3:19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3:19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3:19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3:19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3:19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3:19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3:19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3:19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3:19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3:19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3:19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3:19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3:19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3:1900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3:1900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3:19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3:19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3:190001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3:19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3:19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3:19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3:19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3:19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3:19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3:19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3:19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3:19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3:19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3:19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3:19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3:19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3:19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3:19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3:19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3:19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3:19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3:19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3:19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3:19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3:19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3:19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3:19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3:19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3:19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3:1900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3:19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3:19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3:19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3:19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3:19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3:19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3:19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3:19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3:19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3:19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3:19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3:19000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3:19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3:19000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3:190002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3:19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3:19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3:19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3:19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3:190002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3:19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3:19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3:190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3:19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3:19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3:19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3:19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3:190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3:190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3:190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3:1900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3:1900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3:1900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3:19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3:19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3:19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3:19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3:19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3:19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3:190002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3:19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3:19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3:19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3:19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3:19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3:19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3:190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3:19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3:19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3:1900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3:19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3:1900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3:19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3:190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3:19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3:190002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3:190002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3:19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3:19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3:19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3:190002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3:19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3:19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3:19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3:1900023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3:19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3:19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3:19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3:19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3:19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3:19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3:19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3:19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3:19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3:19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3:190002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3:1900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3:19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3:19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3:19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3:19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3:19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3:190002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3:19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3:19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3:19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3:1900024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3:190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3:19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3:19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3:19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3:20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3:20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3:20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3:20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3:2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3:20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3:20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3:23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3:230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3:23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3:23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3:2500007:4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4:0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4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4:3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4:3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4:73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4:7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4:7800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4:7800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4:78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5:0000000:140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5:0000000:14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5:0000000:14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5:0000000:14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5:0000000:25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5:19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5:2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5:28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5:400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5:41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5:4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5:46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5:66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5:6600004: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5:6700004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5:6813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5:6826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5:6905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5:6927000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5:693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5:694300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5:6945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5:6945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5:6945009: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5:6945013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5:6945013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5:6945013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5:6945013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5:6945013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5:6945013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5:6945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5:694501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5:6945015: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5:6945015: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5:6945015:7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5:6945015: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5:6945015:9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5:6945018:4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5:694502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5:6945022:7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5:6945022: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5:6945022:7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5:6945025:9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5:6945026:98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5:694503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5:6967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5:6968000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5:6973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5:6998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6:19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7:0000000:5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7:0000000:5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7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7:001040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7:00105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7:00105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7:00111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7:00113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7:00113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7:00113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7:00113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7:00113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7:00113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7:00116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7:00122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7:0012408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7:003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7:022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7:042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7:045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7:0640009:9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7:068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7:0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7:074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7:076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7:097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7:097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8:0000000:6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8:0103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8:0105003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8:0107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8:0107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8:0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8:05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8:0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8:170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8:1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8:190002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8:1900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8:20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8:2000019: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8:24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8:3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8:6600015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8:66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8:6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8:6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8:6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8:6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8:67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8:6700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8:6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8:6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8:67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8:810001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8:8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8:8300018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8:8321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8:8321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8:84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8:84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8:8400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8:8400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8:84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8:84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8:8400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8:84000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8:8400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8:8400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8:84000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8:8400014:9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8:8400015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8:8400015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8:8400016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8:8400016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8:8400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8:8400016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8:8400016:8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8:8400016:9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9:0103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9:0106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9:4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9:5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9:55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9:5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9:7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9:7500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9:83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9:9302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9:94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9:94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0:01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0:07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1:0000000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1:0000000:38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1:0000000:39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1:0000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1:01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1:0100010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1:010003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1:010003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1:01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1:010005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1:07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1:2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1:3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1:38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1:39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1:39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1:40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2:0000000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2:0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2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2:0100129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2:16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2:16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2:16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2:16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2:16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2:45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2:4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2:47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2:4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2:4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2:4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2:4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2:48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2:53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2:5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2:5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2:5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2:5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2:53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2:6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3:0002102:7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000000:43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000000:43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000000:43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000000:52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102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102003:11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102003:11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102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102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102003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102003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102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102003:30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102003:3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102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102003:38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102003:50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102003:50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102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10411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10411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1041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10412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10412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1041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10412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10412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1041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1041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10413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10413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104137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104137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104138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104146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105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105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10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105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10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105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105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105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1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105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105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1050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105003: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105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105004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105004:4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105005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105032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105032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105032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10503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105033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105033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106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106008: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106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106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106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10603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10603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106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107056:5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2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203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203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203013:39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203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203013:5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203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203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203015:59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203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204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204002:7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206001:22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206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208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20805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20805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208058: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20805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20807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209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209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209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209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209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209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209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209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209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209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209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209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209014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20902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21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301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3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301001:6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3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3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3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301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3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3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3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3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304013:4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304013:44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304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304023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304029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304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3040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305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305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305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305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305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305009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305009:3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305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305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305009:6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305010:3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305010:7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305010:79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305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305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306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306086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306089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306089:8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307022:4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31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32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4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4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40101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401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401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401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401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401034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4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4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4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402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40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402005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402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402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402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402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402013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402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4020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40203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4020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403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405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501034:9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50504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505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505052:5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505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50505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506001:94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506046:39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506046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506046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507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507022:10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50702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51304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515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54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54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60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603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605025: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606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606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606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606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606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60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606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606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60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60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606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60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606006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606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606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606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606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606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606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60601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606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606013: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606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606015: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606016: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606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606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606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606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606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606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606023:7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607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607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607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607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60702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60702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607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607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21">
            <text:p>1995</text:p>
          </table:table-cell>
          <table:table-cell office:value-type="string" table:number-columns-spanned="3" table:number-rows-spanned="1" table:style-name="ce2">
            <text:p>36:34:0607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296B6ABF26F2150B43D3AAEBA6DF8FD3CCAB13DA5A183BA6DE2A9430DFB21722AC67486D470DAE538368E4E0702DA9C2EFCC6581D0493F7F0D95F986DDC5495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Севостьянова Мария Сергеевна</meta:initial-creator>
    <dc:creator>Севостьянова Мария Сергеевна</dc:creator>
    <meta:creation-date>2023-04-10T08:21:20Z</meta:creation-date>
    <dc:date>2023-04-10T08:21:20Z</dc:date>
  </office:meta>
</office:document-meta>
</file>